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67</text:p>
          </table:table-cell>
          <table:table-cell table:number-columns-repeated="4" table:style-name="ce10"/>
          <table:table-cell office:value-type="string" table:style-name="ce12">
            <text:p>1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1004:3061</text:p>
          </table:table-cell>
          <table:covered-table-cell/>
          <table:table-cell office:value-type="float" office:value="32563.66" table:style-name="ce20">
            <text:p>32563,6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9:0000000:7697</text:p>
          </table:table-cell>
          <table:covered-table-cell/>
          <table:table-cell office:value-type="float" office:value="3822817.98" table:style-name="ce20">
            <text:p>3822817,9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2012:1132</text:p>
          </table:table-cell>
          <table:covered-table-cell/>
          <table:table-cell office:value-type="float" office:value="1388444.62" table:style-name="ce20">
            <text:p>1388444,6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6086:20462</text:p>
          </table:table-cell>
          <table:covered-table-cell/>
          <table:table-cell office:value-type="float" office:value="5985.18" table:style-name="ce20">
            <text:p>5985,1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5012:893</text:p>
          </table:table-cell>
          <table:covered-table-cell/>
          <table:table-cell office:value-type="float" office:value="450904.42" table:style-name="ce20">
            <text:p>450904,4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604017:608</text:p>
          </table:table-cell>
          <table:covered-table-cell/>
          <table:table-cell office:value-type="float" office:value="460470.91" table:style-name="ce22">
            <text:p>460470,9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8:2400009:6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010204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0103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0103042: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0104058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010409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2900023: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2900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82000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0000000:8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1:0000000:4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102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102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102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102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102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36:34:01050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0E3535FB93ECCAB1636D6702F469F0170B4DCB780391F93E1D1CC19203D47811661250481EAFBB7BA91DCE5FA96F56C165DF2764F035C1EF9124559C9110AF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14T07:37:46Z</meta:creation-date>
    <dc:date>2023-11-14T07:37:46Z</dc:date>
  </office:meta>
</office:document-meta>
</file>